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ANNUAL SERVICE FOR Yamaha 2-STROKE: (CARB. &amp; EFI)</text:p>
      <text:p text:style-name="Standard">Date:</text:p>
      <text:p text:style-name="Standard">·    CHECK COMPRESSION</text:p>
      <text:p text:style-name="Standard">·    REPLACE SPARK PLUGS</text:p>
      <text:p text:style-name="Standard">·    REPLACE INLINE FUEL FILTER</text:p>
      <text:p text:style-name="Standard">·    REPLACE WATER SEPARATING FUEL FILTER</text:p>
      <text:p text:style-name="Standard">·    CHECK OIL TANK<text:s/>LEVEL</text:p>
      <text:p text:style-name="Standard">·    CHECK THROTTLE SYNCRONIZATION AND LINKAGE</text:p>
      <text:p text:style-name="Standard">·    REPLACE AIR FILTER IF APPLICABLE</text:p>
      <text:p text:style-name="Standard">·    INSPECT POWER TRIM  &amp; TILT</text:p>
      <text:p text:style-name="Standard">·    RETORQUE NECESSARY HARDWARE</text:p>
      <text:p text:style-name="Standard">·    INSPECT WIRING</text:p>
      <text:p text:style-name="Standard">·    LOW PRESSURE FUEL PUMP: CHECK/ REBUILD</text:p>
      <text:p text:style-name="Standard">·    CHANGE<text:s/>GEAR LUBE</text:p>
      <text:p text:style-name="Standard">·    LUBRICATE ALL GREASE POINTS</text:p>
      <text:p text:style-name="Standard">·    GREASE PROPSHAFT AND INSPECT PROP</text:p>
      <text:p text:style-name="Standard">·    CHECK FOR WATER LEAKS</text:p>
      <text:p text:style-name="Standard">·    ANODE INSPECTION/ REPLACEMENT<text:s/>(Salt)</text:p>
      <text:p text:style-name="Standard">·    THERMOSTAT INSPECTION/ REPLACEMENT<text:s/>(Salt)</text:p>
      <text:p text:style-name="Standard">·    CHECK WATERPUMP OUTPUT</text:p>
      <text:p text:style-name="Standard">·    CHECK ENGINE WARNING SYSTEM</text:p>
      <text:p text:style-name="Standard">·  <text:s/> CHECK STEERING AND SHIFTING</text:p>
      <text:p text:style-name="Standard">·    CHECK BATTERY CONDITION AND WATER LEVEL</text:p>
      <text:p text:style-name="Standard">·    CORROSION GUARD ENGINE</text:p>
      <text:p text:style-name="Standard">·    CHECK ALL BOAT 12VOLT SYSTEMS</text:p>
      <text:p text:style-name="Standard">COMPRESSION READINGS:</text:p>
      <text:p text:style-name="Standard"><text:s text:c="8"/>1. _________________</text:p>
      <text:p text:style-name="Standard"><text:s text:c="8"/>2. _________________</text:p>
      <text:p text:style-name="Standard"><text:s text:c="8"/>3. _________________</text:p>
      <text:p text:style-name="Standard"/>
      <text:p text:style-name="Standard"/>
      <text:p text:style-name="Standard"/>
      <text:p text:style-name="Standard">COMMENTS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dan E. Croft</dc:creator>
    <meta:creation-date>2019-10-25T23:58:00Z</meta:creation-date>
    <dc:date>2021-03-08T23:20:00Z</dc: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